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text-properties fo:font-weight="bold" style:font-weight-asian="bold"/>
    </style:style>
    <style:style style:name="T3" style:parent-style-name="Standaardalinea-lettertype" style:family="text">
      <style:text-properties style:font-name="Calibri" style:font-name-complex="Calibri" fo:color="#000000" fo:background-color="#FFFFFF"/>
    </style:style>
    <style:style style:name="T4" style:parent-style-name="Standaardalinea-lettertype" style:family="text">
      <style:text-properties style:font-name="Calibri" style:font-name-complex="Calibri" fo:color="#000000" fo:background-color="#FFFFFF"/>
    </style:style>
    <style:style style:name="T5" style:parent-style-name="Standaardalinea-lettertype" style:family="text">
      <style:text-properties style:font-name="Calibri" style:font-name-complex="Calibri" fo:color="#000000" fo:background-color="#FFFFFF"/>
    </style:style>
    <style:style style:name="P6" style:parent-style-name="Standaard" style:family="paragraph">
      <style:text-properties fo:font-weight="bold" style:font-weight-asian="bold"/>
    </style:style>
    <style:style style:name="P7" style:parent-style-name="Standaard" style:family="paragraph">
      <style:text-properties fo:font-weight="bold" style:font-weight-asian="bold"/>
    </style:style>
    <style:style style:name="P8" style:parent-style-name="Standaard" style:family="paragraph">
      <style:text-properties fo:font-weight="bold" style:font-weight-asian="bold"/>
    </style:style>
    <style:style style:name="P9" style:parent-style-name="Standaard" style:family="paragraph">
      <style:text-properties fo:font-weight="bold" style:font-weight-asian="bold"/>
    </style:style>
    <style:style style:name="P10" style:parent-style-name="Standaard" style:family="paragraph">
      <style:text-properties fo:font-weight="bold" style:font-weight-asian="bold"/>
    </style:style>
  </office:automatic-styles>
  <office:body>
    <office:text text:use-soft-page-breaks="true">
      <text:p text:style-name="P1">Titel</text:p>
      <text:p text:style-name="Standaard">Het leven is vurrukkulluk (Remco Campert)</text:p>
      <text:p text:style-name="Standaard"/>
      <text:p text:style-name="P2">Samenvatting</text:p>
      <text:p text:style-name="Standaard">Het verhaal<text:s/>speelt zich als het waren af in drie fases de ochtend, de middag en de avond.</text:p>
      <text:p text:style-name="Standaard">De ochtend:<text:s/><text:span text:style-name="T3">Mees en Boelie pikken een meisje genaamd Panda op in het park. Ze vinden haar allebei leuk, maar Panda trekt meer naar Mees toe. Wanneer ze ijsjes hebben gehaald en gegeten omdat Panda hierom vraagt, gaan ze naar een café. Kees, een oudere man, volgt hen en laat zich niet uit de weg slaan. Hij schuift aan bij het drinken van bier terwijl Panda even naar de wc gaat. Nadat ze tijdens het lopen wanneer ze weg gaan bij het hotel de oude man beroven van 200 gulden en hem bewusteloos slaan, vertrekken ze gedrieën naar het huis van Mees en Boelie. Hier praten ze even over hun musical totdat Mees zich herinnert dat Boelie een afspraak met Ernst-Jan heeft</text:span></text:p>
      <text:p text:style-name="Standaard">De middag:<text:s/><text:span text:style-name="T4">Boelie gaat naar zijn afspraak toe waarna Mees en Panda meteen het bed in duiken. Hierna vertelt Mees over zijn verleden. Boelie heeft een interview met Ernst-Jan over dichten en gaat daarna met hem mee naar huis, omdat er een voetvalwedstrijd is en Etta – de vrouw van Ernst-Jan – hier niets aan vindt (ze kennen elkaar al redelijk). Boelie gaat mee om haar te vermaken en erachter de komen wie de minnaar van haar zou kunnen zijn. Ernst-Jan gaat naar de voetbalwedstrijd luisteren met enkele vrienden, terwijl Boelie zijn vrouw probeert te versieren in de tuin. Etta neemt hem mee naar het huis van de buren, omdat ze hem wil laten zien wat een perfect leventje zij leidden: ze is hier jaloers om. Ze gaan bijna met elkaar naar bed als de buren thuiskomen omdat de vrouw denkt dat ze iets vergeten is. Boelie verzint een smoes om er weg te komen en dit werkt. De grijsaard is intussen bijgekomen van de aanval door Panda, Mees en Boelie. Hij ontmoet Tjeerd, een jongen die het heeft zien gebeuren en vastberaden is het geld terug te halen. De man geeft hier uiteindelijk aan toe en Tjeerd neemt hem mee naar zijn tante, zodat zij kan helpen. Dan blijkt echter dat Rosa – Tjeerds tante – en Kees – de grijsaard – elkaar kennen van vroeger. Ze halen samen veel herinneringen op en na een tijdje voelt Tjeerd zich overbodig. Mees en Panda hebben intussen besloten om een feest te geven met de 200 gulden die zij hebben gestolen en gaan naar de drankzaak van Jens voor inkopen.</text:span></text:p>
      <text:p text:style-name="Standaard">De avond:<text:s/><text:span text:style-name="T5">Wanneer het feest in de avond aan de gang is, komt Tjeerd aan de deur. Hij weet niet precies wat hij er doet, maar hij wordt meegenomen door een of andere dronken man. Etta maakt intussen ruzie met Ernst-Jan over het zogenaamde vreemdgaan, waarna Boelie haar mee naar zolder neemt. Panda is met Jens meegegaan om meer drank te halen, maar ze heeft geen zin meer en vraagt hem haar naar huis te brengen. Op het feest springt er een jongen vanuit het zolderraam naar beneden met een paraplu en dit wordt gezien door Mees: hij is voor het eerst in zijn leven echt gelukkig.</text:span></text:p>
      <text:p text:style-name="Standaard"/>
      <text:p text:style-name="P6">Personages</text:p>
      <text:p text:style-name="Standaard">Kees: hij is de grijsaard die de hele tijd met panda mees en Boelie mee loopt als hij met hun de kamer in wil lopen word hij neer geslagen en beroofd omdat hij hun irriteert.<text:s/></text:p>
      <text:p text:style-name="Standaard">Etta: is getrouwd met Ernst-Jan ondanks de waarschuwing van haar vader. Ze is nu ongelukkig en hierdoor gaat ze elke zondag naar de buren die dan weg zijn. Ze gaat ook vreemd met Boelie.<text:s/></text:p>
      <text:soft-page-break/>
      <text:p text:style-name="Standaard">Boelie: is een dichter en kamergenoot van mees. Hij is onzeker en dat blijkt uit het mompelen met het praten met panda.<text:s/></text:p>
      <text:p text:style-name="Standaard">Panda: een brutaal meisje van 15 die word opgepikt door mees en Boelie. Ze heeft gelijk aandacht voor mees en duikt met he, in bed. Ze houdt van alcohol en seks en si een vlak karakter</text:p>
      <text:p text:style-name="Standaard">Mees: een pianist van 25 die vroeger<text:s/>bij zijn moeder, grootmoeder en tweede vrouw van zijn vader heeft gewoond. Later huurde hij zijn eigen kamer aan het park samen met Boelie. Mees is ook een erg oppervlakkig persoon.<text:s/></text:p>
      <text:p text:style-name="P7">Tijd en ruimte</text:p>
      <text:p text:style-name="Standaard">Bij dit verhaal<text:s/>veranderd<text:s/>het<text:s/>perspectief<text:s/>constant<text:s/>bijna elk hoofdstuk. Het ene hoofdstuk speelt het verhaal zich af vanuit de ogen van mees en het andere hoofdstuk speelt het verhaal zich af<text:s/>vanuit de ogen van boelie. Het verhaal speelt zich af inde jaren 50 en ze schetsen het als het bestaan uit drinken feesten en seks.<text:s/></text:p>
      <text:p text:style-name="P8">Motieven</text:p>
      <text:p text:style-name="Standaard">Seks en liefde de twee grootste motieven voor dit boek twee verschillende dingen die toch samen hangen. Er ontstaan veel relaties in het boek en relaties tussen mees en panda, Etta en Ernst-Jan, Etta en Boelie, rosa en Kees die niet allemaal soepel lopen. De daad van seks is belangrijk voor de jongen is het boek dat blijkt namelijk uit de intenties van mees als hij panda samen met Boelie uit het park oppikt en met haar naar bed gaat. Dit is zijn manier om met zijn problemen om te gaan.<text:s/></text:p>
      <text:p text:style-name="P9">Thema</text:p>
      <text:p text:style-name="Standaard">Het thema is als het waren genieten van het leven. Zij vinden dat zonder seks, drank,<text:s/>feesten<text:s/>en misschien een beetje drugs er niks aan is. Zij vinden dat dat de manier is om te leven. Later komen ze er achter dat het niet zo is waardoor ze bij de keuze komen om echt iets van hun leven te maken. Waardoor ze allebei uit eindelijk hun keuzen maken en opsplitsen.<text:s/></text:p>
      <text:p text:style-name="P10">Mening</text:p>
      <text:p text:style-name="Standaard">Ik vind dit een van de slechtste boeken die ik ooit heb gelezen. Toen ik het boek koos dacht ik dat het een makkelijk dun boek was maar dat bleek niet zo te zijn. Nadat ik elke bladzijde had gelezen was ik al weer vergeten wat ik had gelezen. Het verhaal word heel onduidelijk verteld ze proberen te veel informatie op een bladzijde te proppen. Niet te min de rare namen maken het ook zeker niet makkelijker om het boek te lezen. Als ik een tip zo geven aan de schrijver zou ik het boek wat meer bladzijdes maken zodat het verhaal beter verteld kan word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van der venne</meta:initial-creator>
    <dc:creator>paul van der venne</dc:creator>
    <meta:creation-date>2018-03-04T10:40:00Z</meta:creation-date>
    <dc:date>2018-03-04T11:19:00Z</dc:date>
    <meta:template xlink:href="Normal" xlink:type="simple"/>
    <meta:editing-cycles>1</meta:editing-cycles>
    <meta:editing-duration>PT2340S</meta:editing-duration>
    <meta:document-statistic meta:page-count="2" meta:paragraph-count="11" meta:word-count="856" meta:character-count="5554" meta:row-count="39" meta:non-whitespace-character-count="4709"/>
  </office:meta>
</office:document-meta>
</file>